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Sint Adelbertusweg 38Z, 1935 EM Egmond - Binnen, het planologisch mogelijk maken van het permanent bewonen van de recreatiewoning, verzenddatum 15 april 2025 (Z2025-00000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4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0</meta:user-defined>
    <meta:user-defined meta:name="DCTERMS.abstract">Sint Adelbertusweg 38Z, 1935 EM Egmond - Binnen, het planologisch mogelijk maken van het permanent bewonen van de recreatiewoning, verzenddatum 15 april 2025 (Z2025-00000460)</meta:user-defined>
    <dc:language>nl</dc:language>
    <meta:user-defined meta:name="OVERHEIDop.locatietype/OVERHEIDop.gebiedsmarkering">Vlak</meta:user-defined>
    <meta:user-defined meta:name="DC.title">Gemeente Bergen, aanvraag omgevingsvergunning (regulier) geweigerd, Sint Adelbertusweg 38Z, 1935 EM Egmond - Binnen, het planologisch mogelijk maken van het permanent bewonen van de recreatiewoning, verzenddatum 15 april 2025 (Z2025-00000460)</meta:user-defined>
    <meta:user-defined meta:name="DCTERMS.W3CDTF/DCTERMS.available">2025-04-17</meta:user-defined>
    <meta:user-defined meta:name="DCTERMS.W3CDTF/OVERHEIDop.jaargang">2025</meta:user-defined>
    <meta:user-defined meta:name="OVERHEIDop.publicationIssue">169478</meta:user-defined>
    <meta:user-defined meta:name="OVERHEIDop.GmbID/DC.identifier">gmb-2025-169478</meta:user-defined>
    <meta:user-defined meta:name="OVERHEIDop.versieInformatie"/>
  </office:meta>
</office:document-meta>
</file>