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gevelisolatie, du Tourweg 18, 7214AK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is deze Omgevingsvergunning bekend gemaakt aan de aanvrager van de vergunning:</text:p>
            <text:p text:style-name="common-al">du Tourweg 18, 7214AK Epse, het plaatsen van gevelisolatie, Z2025-0028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47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82</meta:user-defined>
    <meta:user-defined meta:name="DCTERMS.abstract">Z2025-00282 du Tourweg 18, 7214AK Epse</meta:user-defined>
    <dc:language>nl</dc:language>
    <meta:user-defined meta:name="OVERHEIDop.locatietype/OVERHEIDop.gebiedsmarkering">Vlak</meta:user-defined>
    <meta:user-defined meta:name="DC.title">Bekendgemaakte Omgevingsvergunning voor het plaatsen van gevelisolatie, du Tourweg 18, 7214AK Eps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476</meta:user-defined>
    <meta:user-defined meta:name="OVERHEIDop.GmbID/DC.identifier">gmb-2025-169476</meta:user-defined>
    <meta:user-defined meta:name="OVERHEIDop.versieInformatie"/>
  </office:meta>
</office:document-meta>
</file>