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49 aanwijzen oplaadpunt Naardermeer thv nr 24, 1447K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49</text:p>
            <text:p text:style-name="common-al">De gemeente heeft op 15 april 2025 besloten met ingang van 3 juni 2025 twee parkeervakken gelegen aan het Naardermeer thv nr 24, 1447KH Purmerend aan te wijzen als parkeergelegenheid voor het opladen van elektrische motorvoertuigen met gebruik van de laadpaal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4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25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49 aanwijzen oplaadpunt Naardermeer thv nr 24, 1447KH Purmerend</meta:user-defined>
    <meta:user-defined meta:name="OVERHEIDop.datumEindeReactietermijn">2025-06-02</meta:user-defined>
    <meta:user-defined meta:name="OVERHEIDop.terinzageleggingBG">https://jeleefomgeving.nl/inzien/001801582/142383ef-5567-46b4-9f8c-92480b3f215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75</meta:user-defined>
    <meta:user-defined meta:name="OVERHEIDop.GmbID/DC.identifier">gmb-2025-169475</meta:user-defined>
    <meta:user-defined meta:name="OVERHEIDop.versieInformatie"/>
  </office:meta>
</office:document-meta>
</file>