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Oud Vellerseweg ongenummerd (ten westen van 4) in Barneveld (vervangingsbesluit)</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en ‘Bouwactiviteit (omgevingsplan) inclusief het afwijken van het omgevingsplan’, ‘Bouwactiviteit (technisch)’ en ‘Uitweg maken, hebben of veranderen of het gebruik daarvan veranderen’ ten behoeve van het tijdelijk plaatsen van 64 verblijfseenheden voor maximaal 128 internationale werknemers voor maximaal 15 jaar met bijbehorende uitritten en voorzieningen aan de Oud Vellerseweg ongenummerd (ten westen van 4) in Barneveld. Deze aanvraag heeft het omgevingsloketnummer 2024021601225 (met zaaknummer  241381 / 2024W00225).</text:p>
            <text:p text:style-name="common-al">Op 23 augustus 2024 is deze omgevingsvergunning verleend. Nadien is ambtelijk geconstateerd dat er onzorgvuldigheden in de verleende omgevingsvergunning zitten.</text:p>
            <text:p text:style-name="common-al">Daarom heeft het college van burgemeester en wethouders op 15 april 2025 besloten om de vergunning van 23 augustus 2024 te vervangen door een nieuwe omgevingsvergunning. Deze nieuwe omgevingsvergunning is verleend met toepassing van artikel 5.1, lid 1 onder a, artikel 5.1 lid 2 onder a, artikel 5.18, artikel 5.36, lid 2 en artikel 22.8 van de Omgevingswet. De omgevingsvergunning wordt op 17 april 2025 aan de aanvrager verzonden.</text:p>
            <text:p text:style-name="common-al">
            <text:span text:style-name="nadrukvet">Inzage </text:span>
          </text:p>
            <text:p text:style-name="common-al">De omgevingsvergunning met bijbehorende stukken liggen met ingang van 18 april tot en met 30 mei 2025 ter inzage. U kunt de omgevingsvergunning digitaal inzien via onderstaande link naar de bekendmaking. Lukt dat niet? Dan kunt u individueel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een bezwaarschrift indienen. In het bezwaarschrift staat in elk geval:</text:p>
            <text:p text:style-name="common-al"/>
            <text:list text:style-name="id1-3-2-1-1-12">
              <text:list-item text:style-override="id1-3-2-1-1-12-1">
                <text:number>1.</text:number>
                <text:p text:style-name="al">de naam, het adres en de handtekening van de indiener;</text:p>
              </text:list-item>
              <text:list-item text:style-override="id1-3-2-1-1-12-2">
                <text:number>2.</text:number>
                <text:p text:style-name="al">de datum van het opstellen van het bezwaar;</text:p>
              </text:list-item>
              <text:list-item text:style-override="id1-3-2-1-1-12-3">
                <text:number>3.</text:number>
                <text:p text:style-name="al">de omschrijving en het kenmerk van het besluit (of voeg een kopie van het besluit toe);</text:p>
              </text:list-item>
              <text:list-item text:style-override="id1-3-2-1-1-12-4">
                <text:number>4.</text:number>
                <text:p text:style-name="al">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text:a xlink:href="http://www.barneveld.nl/" xlink:type="simple">http://www.barneveld.nl/</text:a>).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7 april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947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7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7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Oud Vellerseweg ongenummerd (ten westen van 4) in Barneveld (vervangingsbesluit)</meta:user-defined>
    <meta:user-defined meta:name="OVERHEIDop.datumEindeReactietermijn">2025-05-30</meta:user-defined>
    <meta:user-defined meta:name="OVERHEIDop.TilID/OVERHEIDop.terinzageleggingOP">til-2025-13000</meta:user-defined>
    <meta:user-defined meta:name="DCTERMS.W3CDTF/DCTERMS.available">2025-04-17</meta:user-defined>
    <meta:user-defined meta:name="DCTERMS.W3CDTF/OVERHEIDop.jaargang">2025</meta:user-defined>
    <meta:user-defined meta:name="OVERHEIDop.publicationIssue">169470</meta:user-defined>
    <meta:user-defined meta:name="OVERHEIDop.GmbID/DC.identifier">gmb-2025-169470</meta:user-defined>
    <meta:user-defined meta:name="OVERHEIDop.versieInformatie"/>
  </office:meta>
</office:document-meta>
</file>