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kermissen Westerhoven van 24 tm 27-5, Riethoven van 14 tm 17-6, Luyksgestel 21 tm 25-6, Bergeijk 12 tm 16-7, Weebosch 5 tm 8-9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46</text:p>
            <text:p text:style-name="common-al">Plaats/adres: de diverse kernen van gemeente Bergeijk</text:p>
            <text:p text:style-name="common-al">Omschrijving: organiseren kermissen Westerhoven van 24 tm 27-5, Riethoven van 14 tm 17-6, Luyksgestel 21 tm 25-6, Bergeijk 12 tm 16-7, Weebosch 5 tm 8-9 2025</text:p>
            <text:p text:style-name="common-al">Activiteit(en): Afwijken bestaande verkeerssituatie, Evenement, Produceren geluid</text:p>
            <text:p text:style-name="common-al">Het besluit is verstuurd op <text:span text:style-name="nadrukvet">15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46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6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46</meta:user-defined>
    <meta:user-defined meta:name="DCTERMS.abstract">organiseren kermissen Westerhoven van 24 tm 27-5, Riethoven van 14 tm 17-6, Luyksgestel 21 tm 25-6, Bergeijk 12 tm 16-7, Weebosch 5 tm 8-9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organiseren kermissen Westerhoven van 24 tm 27-5, Riethoven van 14 tm 17-6, Luyksgestel 21 tm 25-6, Bergeijk 12 tm 16-7, Weebosch 5 tm 8-9 2025.</meta:user-defined>
    <meta:user-defined meta:name="DCTERMS.W3CDTF/DCTERMS.available">2025-04-17</meta:user-defined>
    <meta:user-defined meta:name="DCTERMS.W3CDTF/OVERHEIDop.jaargang">2025</meta:user-defined>
    <meta:user-defined meta:name="OVERHEIDop.publicationIssue">169469</meta:user-defined>
    <meta:user-defined meta:name="OVERHEIDop.GmbID/DC.identifier">gmb-2025-169469</meta:user-defined>
    <meta:user-defined meta:name="OVERHEIDop.versieInformatie"/>
  </office:meta>
</office:document-meta>
</file>