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Jan Thijssenpad 1 - OMV.25.03.003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an Thijssenpad 1, 3191BL, kappen van 8 bomen. Het geanonimiseerde besluit is als bijlage toegevoegd aan de publicatie (datum besluit 09-04-2025, verzonden op 14-04-2025, dossiernummer OMV.25.03.0037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46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6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6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Jan Thijssenpad 1 - OMV.25.03.00370</meta:user-defined>
    <meta:user-defined meta:name="DCTERMS.W3CDTF/DCTERMS.available">2025-04-17</meta:user-defined>
    <meta:user-defined meta:name="DCTERMS.W3CDTF/OVERHEIDop.jaargang">2025</meta:user-defined>
    <meta:user-defined meta:name="OVERHEIDop.externeBijlage">25.03.00370 - besluit|exb-2025-14510</meta:user-defined>
    <meta:user-defined meta:name="OVERHEIDop.publicationIssue">169466</meta:user-defined>
    <meta:user-defined meta:name="OVERHEIDop.GmbID/DC.identifier">gmb-2025-169466</meta:user-defined>
    <meta:user-defined meta:name="OVERHEIDop.versieInformatie"/>
  </office:meta>
</office:document-meta>
</file>