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1 en 33 te Goes - Aanvraag omgevingsvergunning voor het wijzigen van de voorgevel en e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5 een aanvraag hebben ontvangen voor een omgevingsvergunning op de locatie Lange Vorststraat 31 en 33 te Goes. De aanvraag is geregistreerd onder zaaknummer Z2025-00000961. De aanvraag betreft:</text:p>
            <text:p text:style-name="common-al">het wijzigen van de voorgevel en een interne verbouw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4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1</meta:user-defined>
    <meta:user-defined meta:name="DCTERMS.abstract">Lange Vorststraat 31 en 33 te Goes - Aanvraag omgevingsvergunning voor het wijzigen van de voorgevel en een interne verbouwing</meta:user-defined>
    <dc:language>nl</dc:language>
    <meta:user-defined meta:name="OVERHEIDop.locatietype/OVERHEIDop.gebiedsmarkering">Vlak</meta:user-defined>
    <meta:user-defined meta:name="DC.title">Lange Vorststraat 31 en 33 te Goes - Aanvraag omgevingsvergunning voor het wijzigen van de voorgevel en een interne verbouwing</meta:user-defined>
    <meta:user-defined meta:name="DCTERMS.W3CDTF/DCTERMS.available">2025-04-17</meta:user-defined>
    <meta:user-defined meta:name="DCTERMS.W3CDTF/OVERHEIDop.jaargang">2025</meta:user-defined>
    <meta:user-defined meta:name="OVERHEIDop.publicationIssue">169465</meta:user-defined>
    <meta:user-defined meta:name="OVERHEIDop.GmbID/DC.identifier">gmb-2025-169465</meta:user-defined>
    <meta:user-defined meta:name="OVERHEIDop.versieInformatie"/>
  </office:meta>
</office:document-meta>
</file>