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 Waalwijk, Havenweg 26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tijdelijk omgevingsplan besluiten maatwerkvoorschiften op te leggen.</text:p>
            <text:p text:style-name="common-al">
            
          </text:p>
            <text:p text:style-name="common-al">
            <text:span text:style-name="nadrukvet">Bedrijf</text:span> : KIK Kunststoffen Industrie B.V.</text:p>
            <text:p text:style-name="common-al">
            <text:span text:style-name="nadrukvet">Locatie</text:span> : Havenweg 26, 5145NJ te Waalwijk</text:p>
            <text:p text:style-name="common-al">
            <text:span text:style-name="nadrukvet">Voor</text:span> : Maatwerk voorschriften voor het uitbreiden van de geluidsruimte op een gezoneerd industrieterrein</text:p>
            <text:p text:style-name="common-al">
            <text:span text:style-name="nadrukvet">DSO-kenmerk : </text:span>2024052801182</text:p>
            <text:p text:style-name="common-al">
            <text:span text:style-name="nadrukvet">Zaaknummer :  </text:span>Z2025-00005895</text:p>
            <text:p text:style-name="common-al">
            <text:span text:style-name="nadrukvet">Verzenddatum besluit: </text:span>14 april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</text:p>
            <text:p text:style-name="common-al">weken na de dag van verzending van het besluit. Het besluit is toegezonden op 14 april 2025. De schriftelijke bezwaren moeten worden gericht en worden</text:p>
            <text:p text:style-name="common-al">toegezonden aan de burgemeester en wethouders van de gemeente Waalwijk.</text:p>
            <text:p text:style-name="common-al">
            
          </text:p>
            <text:p text:style-name="common-al">In het bezwaarschrift zet u:</text:p>
            <text:p text:style-name="common-al">
            
          </text:p>
            <text:p text:style-name="common-al">•             uw naam en adres; </text:p>
            <text:p text:style-name="common-al">•             de datum, het kenmerk en een omschrijving van het besluit waarmee u het niet eens bent; </text:p>
            <text:p text:style-name="common-al">•             de reden waarom u het niet eens bent met ons besluit;</text:p>
            <text:p text:style-name="common-al">•             de datum van uw bezwaarschrift en uw handtekening; </text:p>
            <text:p text:style-name="common-al">•             maakt u namens iemand andersbezwaar? Stuur dan een machtiging mee.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</text:p>
            <text:p text:style-name="common-al">Het kan zijn dat u dit niet wilt. Bijvoorbeeld omdat het besluit onherstelbaregevolgen voor u heeft. U kunt gelijktijdig met of na het indienen van een</text:p>
            <text:p text:style-name="common-al">bezwaarschrift een verzoek om een voorlopige voorziening vragen bij de Rechtbank Zeeland-West-Brabant, sector Bestuursrecht, Postbus 90006, 4800 PA Breda.</text:p>
            <text:p text:style-name="common-al">
            
          </text:p>
            <text:p text:style-name="common-al">U kunt ook digitaal verzoeken om een voorlopige voorziening. Zie daarvoor: http://loket.rechtspraak.nl/bestuursrecht. U heeft hiervoor een digitale</text:p>
            <text:p text:style-name="common-al">handtekening (DigiD of eHerkenning) nodig. </text:p>
            <text:p text:style-name="common-al">
            
          </text:p>
            <text:p text:style-name="common-al">Er zijn kosten verbonden aan het vragen van een voorlopige voorziening (griffierecht)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5-00005895 gekoppeld. U dient bij correspondentie dit zaaknummer te vermelden. Indien u</text:p>
            <text:p text:style-name="common-al">gebruik maakt van e-mail, dan verzoeken we u het zaaknummer in de onderwerpregel te plaatsen. Op deze manier wordt uw correspondentie meteen</text:p>
            <text:p text:style-name="common-al">gekoppeld aan het zaaknummer in het zaaksysteem. De correspondentie middels e-mail dient u te richten aan<text:span text:style-name="nadrukvet"><text:span text:style-name="nadrukondlijn"/></text:span><text:span text:style-name="nadrukondlijn">info@omwb.nl</text:span>.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94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724</meta:user-defined>
    <dc:language>nl</dc:language>
    <meta:user-defined meta:name="OVERHEIDop.locatietype/OVERHEIDop.gebiedsmarkering">Punt</meta:user-defined>
    <meta:user-defined meta:name="DC.title">Besluit maatwerkvoorschriften Omgevingsplan Waalwijk, Havenweg 26 te Waal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464</meta:user-defined>
    <meta:user-defined meta:name="OVERHEIDop.GmbID/DC.identifier">gmb-2025-169464</meta:user-defined>
    <meta:user-defined meta:name="OVERHEIDop.versieInformatie"/>
  </office:meta>
</office:document-meta>
</file>