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4-2025 hebben wij een vergunning verleend voor het houden van een evenement (Castle Fair Weldam op 13 september 2025) op het adres Weldammerlaan 5 7475 MJ Markelo. Deze vergunning staat ingeschreven onder zaaknummer 0000919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94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19253</meta:user-defined>
    <meta:user-defined meta:name="DCTERMS.abstract">het houden van een evenement  (Castle Fair Weldam op 13 september 2025)</meta:user-defined>
    <dc:language>nl</dc:language>
    <meta:user-defined meta:name="OVERHEIDop.locatietype/OVERHEIDop.gebiedsmarkering">Punt</meta:user-defined>
    <meta:user-defined meta:name="DC.title">Op 15-04-2025 hebben wij een vergunning verleend voor het houden van een evenement (Castle Fair Weldam op 13 september 2025) op het adres Weldammerlaan 5 7475 MJ Markelo. Deze vergunning staat ingeschreven onder zaaknummer 0000919253.</meta:user-defined>
    <meta:user-defined meta:name="DCTERMS.W3CDTF/DCTERMS.available">2025-04-17</meta:user-defined>
    <meta:user-defined meta:name="DCTERMS.W3CDTF/OVERHEIDop.jaargang">2025</meta:user-defined>
    <meta:user-defined meta:name="OVERHEIDop.publicationIssue">169461</meta:user-defined>
    <meta:user-defined meta:name="OVERHEIDop.GmbID/DC.identifier">gmb-2025-169461</meta:user-defined>
    <meta:user-defined meta:name="OVERHEIDop.versieInformatie"/>
  </office:meta>
</office:document-meta>
</file>