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poort aan Vuursteen 15 5521W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passen van de poort aan Vuursteen 15 5521WB Eersel. Het kenmerk van de gemeente voor deze zaak is 077066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4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635</meta:user-defined>
    <meta:user-defined meta:name="DCTERMS.abstract">aanpassen van de po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assen van de poort aan Vuursteen 15 5521WB Eersel</meta:user-defined>
    <meta:user-defined meta:name="DCTERMS.W3CDTF/DCTERMS.available">2025-04-17</meta:user-defined>
    <meta:user-defined meta:name="DCTERMS.W3CDTF/OVERHEIDop.jaargang">2025</meta:user-defined>
    <meta:user-defined meta:name="OVERHEIDop.publicationIssue">169460</meta:user-defined>
    <meta:user-defined meta:name="OVERHEIDop.GmbID/DC.identifier">gmb-2025-169460</meta:user-defined>
    <meta:user-defined meta:name="OVERHEIDop.versieInformatie"/>
  </office:meta>
</office:document-meta>
</file>