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Sweelinckhof 52, 2742CC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januari 2025 een aanvraag om een omgevingsvergunning ontvangen. Het gaat over het tijdelijk plaatsen van een bouwcontainer (t/m 31-maart 2025) op de locatie Sweelinckhof 52, 2742CC Waddinxveen. De aanvraag is geregistreerd onder kenmerk 2025-00002407. De aanvraag gaat over:</text:p>
            <text:list text:style-name="id1-3-2-1-1-2">
              <text:list-item text:style-override="id1-3-2-1-1-2-1">
                <text:number>•</text:number>
                <text:p text:style-name="al">opslaan 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6946</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46</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46</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2407</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Sweelinckhof 52, 2742CC Waddinxveen</meta:user-defined>
    <meta:user-defined meta:name="DCTERMS.W3CDTF/DCTERMS.available">2025-01-15</meta:user-defined>
    <meta:user-defined meta:name="DCTERMS.W3CDTF/OVERHEIDop.jaargang">2025</meta:user-defined>
    <meta:user-defined meta:name="OVERHEIDop.publicationIssue">16946</meta:user-defined>
    <meta:user-defined meta:name="OVERHEIDop.GmbID/DC.identifier">gmb-2025-16946</meta:user-defined>
    <meta:user-defined meta:name="OVERHEIDop.versieInformatie"/>
  </office:meta>
</office:document-meta>
</file>