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een boom, Bosboomstraat 1, 3582KE Utrecht, GU-Z2025-0012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239</text:p>
            <text:p text:style-name="common-al">Toelichting: het kappen van een boom</text:p>
            <text:p text:style-name="common-al">Datum ontvangst aanvraag: 15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945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2239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Aanvraag omgevingsvergunning, het kappen van een boom, Bosboomstraat 1, 3582KE Utrecht, GU-Z2025-0012239</meta:user-defined>
    <meta:user-defined meta:name="OVERHEIDop.datumEindeReactietermijn">2025-06-10</meta:user-defined>
    <meta:user-defined meta:name="OVERHEIDop.terinzageleggingBG">https://jeleefomgeving.nl/inzien/002220647/cb73ad87-d9f3-4170-9f2d-ef9f8feae067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456</meta:user-defined>
    <meta:user-defined meta:name="OVERHEIDop.GmbID/DC.identifier">gmb-2025-169456</meta:user-defined>
    <meta:user-defined meta:name="OVERHEIDop.versieInformatie"/>
  </office:meta>
</office:document-meta>
</file>