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elswal 2 te Vegelinsoord: melding toepassen van grond of baggerspecie op of in de landbodem. (Z.82709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945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45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7093</meta:user-defined>
    <dc:language>nl</dc:language>
    <meta:user-defined meta:name="OVERHEIDop.locatietype/OVERHEIDop.gebiedsmarkering">Vlak</meta:user-defined>
    <meta:user-defined meta:name="DC.title">Deelswal 2 te Vegelinsoord: melding toepassen van grond of baggerspecie op of in de landbodem. (Z.827093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451</meta:user-defined>
    <meta:user-defined meta:name="OVERHEIDop.GmbID/DC.identifier">gmb-2025-169451</meta:user-defined>
    <meta:user-defined meta:name="OVERHEIDop.versieInformatie"/>
  </office:meta>
</office:document-meta>
</file>