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sbesluit Beleidsregels Participatieregeling 18+ Kempengemeent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ergeijk,</text:p>
            <text:p text:style-name="al">gelet op de artikel 108 en 149 Gemeentewet;</text:p>
            <text:p text:style-name="al">gelet op de Kadernota geldzorgen in de Kempen 2025-2028;</text:p>
            <text:p text:style-name="al">overwegende dat het noodzakelijk is dat er een Participatieregeling 18+ is, om ervoor te zorgen dat hiermee het meedoen in de samenleving voor inwoners met een laag inkomen wordt bevorderd;</text:p>
            <text:p text:style-name="al">besluiten:  </text:p>
            <text:p text:style-name="al">Bij vaststelling van de Verordening Participatieregeling 18+ Kempengemeenten 2025 door de gemeenteraad de beleidsregels Participatieregeling 18+ Kempengemeenten 2024 in te trekken per 1 januari 2025. 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Bergeijk, 29 oktober 2024</text:p>
          </text:section>
          <text:section text:name="ondertekening_id1-3-2-3-2">
            <text:p><text:span text:style-name="functie">Burgemeester en wethouders van Bergeijk</text:span></text:p>
            <text:p><text:span text:style-name="ondertekening_naam">
            <text:span text:style-name="voornaam">A.J.M.</text:span>
            <text:span text:style-name="achternaam">Ewalds </text:span>
          </text:span></text:p>
            <text:p><text:span text:style-name="functie">Gemeentesecretaris</text:span></text:p>
            <text:p><text:span text:style-name="ondertekening_naam">
            <text:span text:style-name="voornaam"> A. </text:span>
            <text:span text:style-name="achternaam">Callewaert-de Groot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6945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4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4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Berge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Sociale zekerheid | Organisatie en beleid</meta:user-defined>
    <meta:user-defined meta:name="DC.source">artikel 108 van de Gemeentewet]|[1.0:c:BWBR0005416&amp;artikel=108&amp;g=2025-01-01</meta:user-defined>
    <meta:user-defined meta:name="DC.source">artikel 149 van de Gemeentewet]|[1.0:c:BWBR0005416&amp;artikel=149&amp;g=2025-01-01</meta:user-defined>
    <meta:user-defined meta:name="DC.source">Kadernota geldzorgen in de Kempen 2025-2028]|[http://lokaleregelgeving.overheid.nl/CVDR733653</meta:user-defined>
    <meta:user-defined meta:name="OVERHEIDop.referentienummer">24IN005196</meta:user-defined>
    <meta:user-defined meta:name="DCTERMS.alternative">Intrekkingsbesluit Beleidsregels Participatieregeling 18+ Kempengemeenten 2024</meta:user-defined>
    <dc:language>nl</dc:language>
    <meta:user-defined meta:name="OVERHEIDop.locatietype/OVERHEIDop.gebiedsmarkering">Gemeente</meta:user-defined>
    <meta:user-defined meta:name="DC.title">Intrekkingsbesluit Beleidsregels Participatieregeling 18+ Kempengemeenten 2024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945</meta:user-defined>
    <meta:user-defined meta:name="OVERHEIDop.betreftRegeling">CVDR707613_1</meta:user-defined>
    <meta:user-defined meta:name="OVERHEIDop.GmbID/DC.identifier">gmb-2025-16945</meta:user-defined>
    <meta:user-defined meta:name="OVERHEIDop.versieInformatie"/>
  </office:meta>
</office:document-meta>
</file>