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kreelkade 5, 1976 DK IJmuiden, bouwen tijdelijke (t/m december 2025) laad- en lo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kreelkade 5, 1976 DK IJmuiden, bouwen tijdelijke (t/m december 2025) laad- en losslui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Makreelkade 5, 1976 DK IJmuiden, bouwen tijdelijke (t/m december 2025) laad- en lossluis (15-04-2025) 04531915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94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5519</meta:user-defined>
    <dc:language>nl</dc:language>
    <meta:user-defined meta:name="OVERHEIDop.locatietype/OVERHEIDop.gebiedsmarkering">Punt</meta:user-defined>
    <meta:user-defined meta:name="DC.title">Ingediende aanvraag omgevingsvergunning Makreelkade 5, 1976 DK IJmuiden, bouwen tijdelijke (t/m december 2025) laad- en lossluis</meta:user-defined>
    <meta:user-defined meta:name="DCTERMS.W3CDTF/DCTERMS.available">2025-04-17</meta:user-defined>
    <meta:user-defined meta:name="DCTERMS.W3CDTF/OVERHEIDop.jaargang">2025</meta:user-defined>
    <meta:user-defined meta:name="OVERHEIDop.publicationIssue">169448</meta:user-defined>
    <meta:user-defined meta:name="OVERHEIDop.GmbID/DC.identifier">gmb-2025-169448</meta:user-defined>
    <meta:user-defined meta:name="OVERHEIDop.versieInformatie"/>
  </office:meta>
</office:document-meta>
</file>