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procedure aanvraag omgevingsvergunning (OPA) voor het wijzigen van 8 stadswoningen in 15 appartementen (project Terra Nova), Afrikaweg 500, 2713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15698Het product: OmgevingsvergunningDe omschrijving van de zaak: het wijzigen van 8 stadswoningen in 15 appartementen (project Terra Nova)De ontvangstdatum van de aanvraag: 31-01-2025De globale locatie: Afrikaweg 500, 2713AX Zoetermeer</text:p>
            <text:p text:style-name="common-al">
            <text:span text:style-name="nadrukvet">Besluitgegevens</text:span>
          </text:p>
            <text:p text:style-name="last-al">De besluitdatum: 15-04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4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5698</meta:user-defined>
    <meta:user-defined meta:name="DCTERMS.abstract">het wijzigen van 8 stadswoningen in 15 appartementen in het project Terra Nov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procedure aanvraag omgevingsvergunning (OPA) voor het wijzigen van 8 stadswoningen in 15 appartementen (project Terra Nova), Afrikaweg 500, 2713AX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41</meta:user-defined>
    <meta:user-defined meta:name="OVERHEIDop.GmbID/DC.identifier">gmb-2025-169441</meta:user-defined>
    <meta:user-defined meta:name="OVERHEIDop.versieInformatie"/>
  </office:meta>
</office:document-meta>
</file>