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eereweg 373 in Lisse, Z2025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gebruik van de openbare grond nabij Heereweg 373 in Lisse voor het plaatsen van een hijskraan op 7 februari 2025.</text:p>
              </text:list-item>
            </text:list>
            <text:p text:style-name="common-al">
            <text:span text:style-name="nadrukcur">Datum besluit: </text:span>13 januari 2025</text:p>
            <text:p text:style-name="common-al">
            <text:span text:style-name="nadrukcur">Uiterlijke reactiedatum: </text:span>24 februari 2025</text:p>
            <text:p text:style-name="common-al">Kenmerk besluit: Z2025-000000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Heereweg 373 in Lisse, Z2025-0000004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44</meta:user-defined>
    <meta:user-defined meta:name="OVERHEIDop.GmbID/DC.identifier">gmb-2025-16944</meta:user-defined>
    <meta:user-defined meta:name="OVERHEIDop.versieInformatie"/>
  </office:meta>
</office:document-meta>
</file>