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2 april 2025.</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text:p>
            <text:p text:style-name="common-al"> R. Bergsma</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1">
              <text:list-item text:style-override="id1-3-2-1-1-11-1">
                <text:number>1.</text:number>
                <text:p text:style-name="al">Opening &amp; mededelingen</text:p>
              </text:list-item>
              <text:list-item text:style-override="id1-3-2-1-1-11-2">
                <text:number>2.</text:number>
                <text:p text:style-name="al">Vaststelling agenda</text:p>
              </text:list-item>
              <text:list-item text:style-override="id1-3-2-1-1-11-3">
                <text:number>3.</text:number>
                <text:p text:style-name="al">Raadsvoorstel personele zaken griffie (Rv. nr. 2014)</text:p>
              </text:list-item>
              <text:list-item text:style-override="id1-3-2-1-1-11-4">
                <text:number>4.</text:number>
                <text:p text:style-name="al">Raadsvoorstel benoeming burgercommissielid PvdA (Rv. nr. 2005)</text:p>
              </text:list-item>
              <text:list-item text:style-override="id1-3-2-1-1-11-5">
                <text:number>5.</text:number>
                <text:p text:style-name="al">Vaststelling besluitenlijst van de raadsvergadering van 25 maart 2025</text:p>
              </text:list-item>
              <text:list-item text:style-override="id1-3-2-1-1-11-6">
                <text:number>6.</text:number>
                <text:p text:style-name="al">Ingekomen stukken (Rv.nr. 2006)</text:p>
              </text:list-item>
              <text:list-item text:style-override="id1-3-2-1-1-11-7">
                <text:number>7.</text:number>
                <text:p text:style-name="al">
                <text:span text:style-name="nadrukvet">Hamerstukken:</text:span>
              </text:p>
                <text:list text:style-name="id1-3-2-1-1-11-7-3">
                  <text:list-item text:style-override="id1-3-2-1-1-11-7-3-1">
                    <text:number>1.</text:number>
                    <text:p text:style-name="al">Raadsvoorstel vaststelling TAM-Omgevingsplan Oostereind 11-13 te Wachtum</text:p>
                    <text:p text:style-name="al">(Rv. nr. 2007)</text:p>
                  </text:list-item>
                  <text:list-item text:style-override="id1-3-2-1-1-11-7-3-2">
                    <text:number>2.</text:number>
                    <text:p text:style-name="al">Raadsvoorstel tweede wijziging van de Verordening Leges Coevorden 2025 met </text:p>
                  </text:list-item>
                </text:list>
              </text:list-item>
              <text:list-item text:style-override="id1-3-2-1-1-11-8">
                <text:number>8.</text:number>
                <text:p text:style-name="al">
                <text:span text:style-name="nadrukvet">Bespreekpunt:</text:span>
              </text:p>
                <text:list text:style-name="id1-3-2-1-1-11-8-3">
                  <text:list-item text:style-override="id1-3-2-1-1-11-8-3-1">
                    <text:number>1.</text:number>
                    <text:p text:style-name="al">Raadsvoorstel verlengen huurcontract Gansedek (Rv. nr. 2009)</text:p>
                  </text:list-item>
                  <text:list-item text:style-override="id1-3-2-1-1-11-8-3-2">
                    <text:number>2.</text:number>
                    <text:p text:style-name="al">Raadsvoorstel realisatie nieuwe gemeentewerf en herbouw/aanpassing milieustraat/-straten (Rv. nr. 2010)</text:p>
                  </text:list-item>
                  <text:list-item text:style-override="id1-3-2-1-1-11-8-3-3">
                    <text:number>3.</text:number>
                    <text:p text:style-name="al">Raadsvoorstel Mobiliteitsplan Coevorden, “Onderweg naar Duurzame Mobiliteit”</text:p>
                    <text:p text:style-name="al">(Rv. nr. 2003)</text:p>
                  </text:list-item>
                  <text:list-item text:style-override="id1-3-2-1-1-11-8-3-4">
                    <text:number>4.</text:number>
                    <text:p text:style-name="al">Raadsvoorstel Actualisatie Integraal Huisvestingsplan onderwijs 2025 (IHP)</text:p>
                    <text:p text:style-name="al">(Rv. nr. 2011)</text:p>
                  </text:list-item>
                  <text:list-item text:style-override="id1-3-2-1-1-11-8-3-5">
                    <text:number>5.</text:number>
                    <text:p text:style-name="al">Raadsvoorstel Openbaar Verlichtingsplan 2025-2030 (Rv. nr. 2012)</text:p>
                  </text:list-item>
                  <text:list-item text:style-override="id1-3-2-1-1-11-8-3-6">
                    <text:number>6.</text:number>
                    <text:p text:style-name="al">Raadsvoorstel ontheffing woonplaatsvereiste wethouder (Rv. nr. 2013)</text:p>
                  </text:list-item>
                </text:list>
              </text:list-item>
            </text:list>
            <text:p text:style-name="common-al">9. Sluiting </text:p>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43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3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5-04-18</meta:user-defined>
    <meta:user-defined meta:name="DCTERMS.W3CDTF/OVERHEIDop.jaargang">2025</meta:user-defined>
    <meta:user-defined meta:name="OVERHEIDop.publicationIssue">169436</meta:user-defined>
    <meta:user-defined meta:name="OVERHEIDop.GmbID/DC.identifier">gmb-2025-169436</meta:user-defined>
    <meta:user-defined meta:name="OVERHEIDop.versieInformatie"/>
  </office:meta>
</office:document-meta>
</file>