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Oekraïnse vluchtelingen tot maximaal 17 november 2026 - Kasteellaan 5 en 7, 2342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steellaan 5 en 7, 2342EG Oegstgeest - het tijdelijk huisvesten van Oekraïnse vluchtelingen tot maximaal 17 november 2026 (10-04-2025 / Z/25/2114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94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403</meta:user-defined>
    <meta:user-defined meta:name="DCTERMS.abstract">het tijdelijk huisvesten van Oekraïnse vluchtelingen tot maximaal 17 nov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huisvesten van Oekraïnse vluchtelingen tot maximaal 17 november 2026 - Kasteellaan 5 en 7, 2342EG Oegstgees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32</meta:user-defined>
    <meta:user-defined meta:name="OVERHEIDop.GmbID/DC.identifier">gmb-2025-169432</meta:user-defined>
    <meta:user-defined meta:name="OVERHEIDop.versieInformatie"/>
  </office:meta>
</office:document-meta>
</file>