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Jeroen Bosch Grand Pri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8 juni 2025 </text:p>
            <text:p text:style-name="common-al">Locatie: Parade</text:p>
            <text:p text:style-name="common-al">Activiteit: Jeroen Bosch Grand Prix: Plaatsen podium, tent, eet- en tappunten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4 me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43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3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3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Jeroen Bosch Grand Prix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9431</meta:user-defined>
    <meta:user-defined meta:name="OVERHEIDop.GmbID/DC.identifier">gmb-2025-169431</meta:user-defined>
    <meta:user-defined meta:name="OVERHEIDop.versieInformatie"/>
  </office:meta>
</office:document-meta>
</file>