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, Hoge Slagen en Citadel - Evenementen/activiteiten Festival Boulev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7 t/m 17 augustus 2025 </text:p>
            <text:p text:style-name="common-al">Locatie: Parade, Hoge Slagen en Citadel</text:p>
            <text:p text:style-name="common-al">Activiteit: Festival Boulevard: Plaatsen podia, tenten, kunstobjecten, eet- en tappunt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4 me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43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3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3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arade, Hoge Slagen en Citadel - Evenementen/activiteiten Festival Boulevard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9430</meta:user-defined>
    <meta:user-defined meta:name="OVERHEIDop.GmbID/DC.identifier">gmb-2025-169430</meta:user-defined>
    <meta:user-defined meta:name="OVERHEIDop.versieInformatie"/>
  </office:meta>
</office:document-meta>
</file>