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renburgstraat (Heijmansveld) Rosmalen - Evenementen/activiteiten Wijk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6 augustus 2025 </text:p>
            <text:p text:style-name="common-al">Locatie: Sparrenburgstraat (Heijmansveld) Rosmalen</text:p>
            <text:p text:style-name="common-al">Activiteit: Wijkactivitei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4 me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42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2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2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parenburgstraat (Heijmansveld) Rosmalen - Evenementen/activiteiten Wijkactiviteit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9429</meta:user-defined>
    <meta:user-defined meta:name="OVERHEIDop.GmbID/DC.identifier">gmb-2025-169429</meta:user-defined>
    <meta:user-defined meta:name="OVERHEIDop.versieInformatie"/>
  </office:meta>
</office:document-meta>
</file>