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int Willibrordusstraat 73-H 1073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aanbouw met dakterras aan de achterzijde, met behoud van bestemming daarvan tot één woning.</text:p>
            <text:p text:style-name="common-al">Besluit: vergunning ingetrokken</text:p>
            <text:p text:style-name="common-al">Besluit verzonden op: 15-04-2025</text:p>
            <text:p text:style-name="common-al">Zaakadres: Sint Willibrordusstraat 73-H 1073VA Amsterdam</text:p>
            <text:p text:style-name="common-al">Zaaknummer: Z2024-028817</text:p>
            <text:p text:style-name="common-al">DSO-nummer: 2024092001347</text:p>
            <text:p text:style-name="common-al">
            <text:span text:style-name="nadrukvet">Meer informatie</text:span>
          </text:p>
            <text:p text:style-name="common-al">Het besluit kunt u per e-mail ontvangen. Stuur een verzoek naar <text:a xlink:href="mailto:vth.administratie.sdz@amsterdam.nl?Subject=Dossiernummer Z2024-0288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4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28817</meta:user-defined>
    <meta:user-defined meta:name="DCTERMS.abstract">maken van een aanbouw met dakterras aan de achterzijde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ergunning ingetrokken Sint Willibrordusstraat 73-H 1073VA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26</meta:user-defined>
    <meta:user-defined meta:name="OVERHEIDop.GmbID/DC.identifier">gmb-2025-169426</meta:user-defined>
    <meta:user-defined meta:name="OVERHEIDop.versieInformatie"/>
  </office:meta>
</office:document-meta>
</file>