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Schaepmanstraat 2, 7391L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pril 2025</text:p>
            <text:p text:style-name="common-al">Kenmerk: Z2025-000007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4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98</meta:user-defined>
    <meta:user-defined meta:name="DCTERMS.abstract">Schaepmanstraat 2, 7391LH Twello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Schaepmanstraat 2, 7391LH Twel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24</meta:user-defined>
    <meta:user-defined meta:name="OVERHEIDop.GmbID/DC.identifier">gmb-2025-169424</meta:user-defined>
    <meta:user-defined meta:name="OVERHEIDop.versieInformatie"/>
  </office:meta>
</office:document-meta>
</file>