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5-001336, BIC 1 5657BX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5-001336 </text:p>
            <text:p text:style-name="common-al"> Omschrijving: bouwen van bedrijfshallen met kantoren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BIC 1 5657BX Eindhoven</text:p>
              </text:list-item>
            </text:list>
            <text:p text:style-name="common-al"> Soort aanvraag: Bouwactiviteit (bouwtechnisch deel), Bouwactiviteit (ruimtelijk deel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69423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423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423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1336</meta:user-defined>
    <meta:user-defined meta:name="DCTERMS.abstract">bouwen van bedrijfshallen met kanto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termijn omgevingsvergunning: EHV-ZP2025-001336, BIC 1 5657BX Eindhoven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9423</meta:user-defined>
    <meta:user-defined meta:name="OVERHEIDop.GmbID/DC.identifier">gmb-2025-169423</meta:user-defined>
    <meta:user-defined meta:name="OVERHEIDop.versieInformatie"/>
  </office:meta>
</office:document-meta>
</file>