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op 25 en 26 april 2025 Koningsnacht en Koningsdag Koningsplein 2025 -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9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op 25 en 26 april 2025 Koningsnacht en Koningsdag Koningsplein 2025 - Koningsplein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22</meta:user-defined>
    <meta:user-defined meta:name="OVERHEIDop.GmbID/DC.identifier">gmb-2025-169422</meta:user-defined>
    <meta:user-defined meta:name="OVERHEIDop.versieInformatie"/>
  </office:meta>
</office:document-meta>
</file>