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uitrit aan Dorpsstraat 17, 2391 BA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groten van de uitrit aan Dorpsstraat 17, 2391 BA Hazerswoude-Dorp, geregistreerd onder nr. 048435472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De gemeente neemt daarover waarschijnlijk voor 28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4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547263</meta:user-defined>
    <meta:user-defined meta:name="DCTERMS.abstract">Verlenging beslistermijn voor het vergroten van de uitrit aan Dorpsstraat 17, 2391 BA Hazerswoude-Dorp</meta:user-defined>
    <dc:language>nl</dc:language>
    <meta:user-defined meta:name="OVERHEIDop.locatietype/OVERHEIDop.gebiedsmarkering">Punt</meta:user-defined>
    <meta:user-defined meta:name="DC.title">Verlenging beslistermijn voor het vergroten van de uitrit aan Dorpsstraat 17, 2391 BA Hazerswoude-Dorp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15</meta:user-defined>
    <meta:user-defined meta:name="OVERHEIDop.GmbID/DC.identifier">gmb-2025-169415</meta:user-defined>
    <meta:user-defined meta:name="OVERHEIDop.versieInformatie"/>
  </office:meta>
</office:document-meta>
</file>