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het wijzigen en uitbreiden van de varkenshouderij, Oude Steeg 3, 6903PB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wijzigen en uitbreiden van de varkenshouderij op locatie Oude Steeg 3, 6903PB Zevenaar</text:span>
          </text:p>
            <text:p text:style-name="common-al">De gemeente Zevenaar is van plan om een omgevingsvergunning te verlenen. De vergunning is aangevraagd voor het wijzigen en uitbreiden van de varkenshouderij op locatie Oude Steeg 3, 6903PB Zevenaar en betreft de volgende activiteiteit(en):</text:p>
            <text:list text:style-name="id1-3-2-1-1-3">
              <text:list-item text:style-override="id1-3-2-1-1-3-1">
                <text:number>•</text:number>
                <text:p text:style-name="al">veehouderij</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5 juni 2025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499de53a-03d8-4cec-b45c-05a949adba98"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4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1331</meta:user-defined>
    <meta:user-defined meta:name="DCTERMS.abstract">Betreft: ontwerpbesluitop locatie Oude Steeg 3, 6903PB Zevenaar</meta:user-defined>
    <dc:language>nl</dc:language>
    <meta:user-defined meta:name="OVERHEIDop.locatietype/OVERHEIDop.gebiedsmarkering">Vlak</meta:user-defined>
    <meta:user-defined meta:name="DC.title">Ontwerpbesluit het wijzigen en uitbreiden van de varkenshouderij, Oude Steeg 3, 6903PB Zevenaar</meta:user-defined>
    <meta:user-defined meta:name="OVERHEIDop.datumEindeReactietermijn">2025-06-05</meta:user-defined>
    <meta:user-defined meta:name="OVERHEIDop.terinzageleggingBG">https://jeleefomgeving.nl/inzien/858633164/499de53a-03d8-4cec-b45c-05a949adba98</meta:user-defined>
    <meta:user-defined meta:name="DCTERMS.W3CDTF/DCTERMS.available">2025-04-23</meta:user-defined>
    <meta:user-defined meta:name="DCTERMS.W3CDTF/OVERHEIDop.jaargang">2025</meta:user-defined>
    <meta:user-defined meta:name="OVERHEIDop.publicationIssue">169414</meta:user-defined>
    <meta:user-defined meta:name="OVERHEIDop.GmbID/DC.identifier">gmb-2025-169414</meta:user-defined>
    <meta:user-defined meta:name="OVERHEIDop.versieInformatie"/>
  </office:meta>
</office:document-meta>
</file>