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algemene gehandicaptenparkeerplaats en inrichten gehandicaptenparkeerplaats op kenteken Westerheem 1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5 april 2025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 die bij de gemeente in beheer is;</text:p>
              </text:list-item>
              <text:list-item text:style-override="id1-3-2-1-1-4-2">
                <text:number>•</text:number>
                <text:p text:style-name="al">dat er in Westerheem nabij huisnummer 17 een algemene gehandicaptenparkeerplaats is aangebracht;</text:p>
              </text:list-item>
              <text:list-item text:style-override="id1-3-2-1-1-4-3">
                <text:number>•</text:number>
                <text:p text:style-name="al">dat deze algemene gehandicaptenparkeerplaats kan worden opgeheven;</text:p>
              </text:list-item>
              <text:list-item text:style-override="id1-3-2-1-1-4-4">
                <text:number>•</text:number>
                <text:p text:style-name="al">dat het doel van het opheffen van de algemene gehandicaptenparkeerplaats is om de parkeerplaats in te richten als gehandicaptenparkeerplaats op kenteken;   </text:p>
              </text:list-item>
              <text:list-item text:style-override="id1-3-2-1-1-4-5">
                <text:number>•</text:number>
                <text:p text:style-name="al">dat een bewoner van Westerheem 17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item text:style-override="id1-3-2-1-1-4-15">
                <text:number>•</text:number>
                <text:p text:style-name="al">dat de parkeerplaats wordt voorzien van een symbooltegel in het parkeervak;</text:p>
              </text:list-item>
              <text:list-item text:style-override="id1-3-2-1-1-4-16">
                <text:number>•</text:number>
                <text:p text:style-name="al">gelet op de Wegenverkeerswet 1994, het Reglement verkeersregels en verkeerstekens 1990</text:p>
              </text:list-item>
              <text:list-item text:style-override="id1-3-2-1-1-4-17">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algemene gehandicaptenparkeerplaats op Westerheem nabij huisnummer 17 op te heffen;</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17,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41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en opnieuw inrichten van gehandicaptenparkeerplaats  - nabij Westerheem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2940</meta:user-defined>
    <meta:user-defined meta:name="OVERHEIDop.verkeersbordcode">E6</meta:user-defined>
    <dc:language>nl</dc:language>
    <meta:user-defined meta:name="OVERHEIDop.locatietype/OVERHEIDop.gebiedsmarkering">Adres</meta:user-defined>
    <meta:user-defined meta:name="DC.title">Verkeersbesluit, opheffen algemene gehandicaptenparkeerplaats en inrichten gehandicaptenparkeerplaats op kenteken Westerheem 17, Heemskerk.</meta:user-defined>
    <meta:user-defined meta:name="DCTERMS.W3CDTF/DCTERMS.available">2025-04-18</meta:user-defined>
    <meta:user-defined meta:name="OVERHEIDop.externeBijlage">nabij Westerheem 17|exb-2025-14507</meta:user-defined>
    <meta:user-defined meta:name="DCTERMS.W3CDTF/OVERHEIDop.jaargang">2025</meta:user-defined>
    <meta:user-defined meta:name="OVERHEIDop.publicationIssue">169411</meta:user-defined>
    <meta:user-defined meta:name="OVERHEIDop.GmbID/DC.identifier">gmb-2025-169411</meta:user-defined>
    <meta:user-defined meta:name="OVERHEIDop.versieInformatie"/>
  </office:meta>
</office:document-meta>
</file>