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huisvesten van Oekraïense vluchtelingen tot maximaal 17 november 2026 aan Kasteellaan 5 en 7, 2342E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asteellaan 5 en 7, 2342EG Oegstgeest - het tijdelijk huisvesten van Oekraïense vluchtelingen tot maximaal 17 november 2026 (11-04-2025/ Z/25/2114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94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1403</meta:user-defined>
    <meta:user-defined meta:name="DCTERMS.abstract">het tijdelijk huisvesten van Oekraïense vluchtelingen tot maximaal 17 november 2026</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tijdelijk huisvesten van Oekraïense vluchtelingen tot maximaal 17 november 2026 aan Kasteellaan 5 en 7, 2342EG Oegstgeest</meta:user-defined>
    <meta:user-defined meta:name="DCTERMS.W3CDTF/DCTERMS.available">2025-04-17</meta:user-defined>
    <meta:user-defined meta:name="DCTERMS.W3CDTF/OVERHEIDop.jaargang">2025</meta:user-defined>
    <meta:user-defined meta:name="OVERHEIDop.publicationIssue">169410</meta:user-defined>
    <meta:user-defined meta:name="OVERHEIDop.GmbID/DC.identifier">gmb-2025-169410</meta:user-defined>
    <meta:user-defined meta:name="OVERHEIDop.versieInformatie"/>
  </office:meta>
</office:document-meta>
</file>