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ten behoeve van drie verschillende percelen (kavel 1 t/m 3) aan Kettingdreef/Brielse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Buitenplanse omgevingsplanactiviteit [activiteit]</text:p>
            <text:p text:style-name="common-al">- Technische bouwactiviteit</text:p>
            <text:p text:style-name="common-al">- Rijksmonumentenactiviteit</text:p>
            <text:p text:style-name="common-a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4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295</meta:user-defined>
    <meta:user-defined meta:name="DCTERMS.abstract">het aanleggen van een in- en uitrit ten behoeve van drie verschillende perc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ten behoeve van drie verschillende percelen (kavel 1 t/m 3) aan Kettingdreef/Brielsedreef Prinsenbeek</meta:user-defined>
    <meta:user-defined meta:name="DCTERMS.W3CDTF/DCTERMS.available">2025-04-17</meta:user-defined>
    <meta:user-defined meta:name="DCTERMS.W3CDTF/OVERHEIDop.jaargang">2025</meta:user-defined>
    <meta:user-defined meta:name="OVERHEIDop.publicationIssue">169409</meta:user-defined>
    <meta:user-defined meta:name="OVERHEIDop.GmbID/DC.identifier">gmb-2025-169409</meta:user-defined>
    <meta:user-defined meta:name="OVERHEIDop.versieInformatie"/>
  </office:meta>
</office:document-meta>
</file>