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Toepassen van grond of baggerspecie, Sportlaan 9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Toepassen van of baggerspecie' in het kader van het Besluit Activiteiten Leefomgeving (BAL) is ontvangen en afgerond:</text:p>
            <text:p text:style-name="common-al">
            <text:span text:style-name="nadrukvet">Sportlaan 9 te Belfeld</text:span>
          </text:p>
            <text:p text:style-name="common-al">Voor Sportpark Belfeldia 1</text:p>
            <text:p text:style-name="common-al">Afrondingsbrief verzonden op 15 april 2025</text:p>
            <text:p text:style-name="common-al">Kenmerk Z2025-01443</text:p>
            <text:p text:style-name="common-al">Het betreft een nuttige toepassing van 188 ton drainagezand ten behoeve van de waterhuishouding om de kwaliteit en de speelbaarheid van de speelvelden te optimaliseren.</text:p>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span text:style-name="nadrukvet">Bezwaar/beroep</text:span>
          </text:p>
            <text:p text:style-name="last-al">Dit is een kennisgeving. U kunt geen zienswijze of bezwaar indienen. Voor meer informatie kunt u contact opnemen met de gemeente Venlo via <text:a xlink:href="https://formulieren.venlo.nl/contact-formulier/introductie" xlink:type="simple">Gemeente Venlo</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940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40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1443</meta:user-defined>
    <meta:user-defined meta:name="DCTERMS.abstract">Betreft: Melding op locatie Sportlaan 9 te Belfeld</meta:user-defined>
    <dc:language>nl</dc:language>
    <meta:user-defined meta:name="OVERHEIDop.locatietype/OVERHEIDop.gebiedsmarkering">Vlak</meta:user-defined>
    <meta:user-defined meta:name="DC.title">Ontvangst Toepassen van grond of baggerspecie, Sportlaan 9 te Belfeld</meta:user-defined>
    <meta:user-defined meta:name="DCTERMS.W3CDTF/DCTERMS.available">2025-04-17</meta:user-defined>
    <meta:user-defined meta:name="DCTERMS.W3CDTF/OVERHEIDop.jaargang">2025</meta:user-defined>
    <meta:user-defined meta:name="OVERHEIDop.publicationIssue">169403</meta:user-defined>
    <meta:user-defined meta:name="OVERHEIDop.GmbID/DC.identifier">gmb-2025-169403</meta:user-defined>
    <meta:user-defined meta:name="OVERHEIDop.versieInformatie"/>
  </office:meta>
</office:document-meta>
</file>