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2, 9047 VA Minnertsga, Verzoeklocatie 2025031700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4878 voor een omgevingsvergunning op locatie Hearewei 2, 9047 VA Minnertsga, Verzoeklocatie 2025031700805. De vergunning is verleend. Het besluit betreft het bouwen van een paardenstal en berging. </text:p>
            <text:p text:style-name="common-al"/>
            <text:p text:style-name="common-al">Het besluit is verzonden op 16-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94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78</meta:user-defined>
    <meta:user-defined meta:name="DCTERMS.abstract">Verleende omgevingsvergunning voor het bouwen van een paardenstal en berging op locatie Hearewei 2, 9047 VA Minnertsga, Verzoeklocatie 202503170080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arewei 2, 9047 VA Minnertsga, Verzoeklocatie 2025031700805</meta:user-defined>
    <meta:user-defined meta:name="DCTERMS.W3CDTF/DCTERMS.available">2025-04-17</meta:user-defined>
    <meta:user-defined meta:name="DCTERMS.W3CDTF/OVERHEIDop.jaargang">2025</meta:user-defined>
    <meta:user-defined meta:name="OVERHEIDop.publicationIssue">169400</meta:user-defined>
    <meta:user-defined meta:name="OVERHEIDop.GmbID/DC.identifier">gmb-2025-169400</meta:user-defined>
    <meta:user-defined meta:name="OVERHEIDop.versieInformatie"/>
  </office:meta>
</office:document-meta>
</file>