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Wittenkade 89-H 1052AE Amsterdam</text:p>
      <text:section text:name="zakelijke-mededeling_id1-3-2" text:style-name="zakelijke-mededeling">
        <text:section text:name="zakelijke-mededeling-tekst_id1-3-2-1" text:style-name="zakelijke-mededeling-tekst">
          <text:section text:name="tekst_id1-3-2-1-1" text:style-name="tekst">
            <text:p text:style-name="common-al">Omschrijving: bouwkundige splitsen van het pand tot 5 zelfstandige woonruimte, het realiseren van dakterras op het dak van het hoofdgebouw en toegang daartoe en het constructief aanpassen van het dak van het hoofdgebouw ten behoeve van het dakterras, het realiseren van een dakterras ten behoeve van de zolderverdieping, het veranderen en wijzingen van de uitbouw op de begane grond met dakterras en privacy-scherm, het realiseren van een dakraam in de voorgevel, het vervangen van de kozijnen aan de voorgevel en het aanbrengen van doorvalbeveiliging aan de kozijnen in de voorgevel</text:p>
            <text:p text:style-name="common-al">Zaakadres: De Wittenkade 89-H 1052AE Amsterdam</text:p>
            <text:p text:style-name="common-al">Datum ontvangst: 25-03-2025</text:p>
            <text:p text:style-name="common-al">Zaaknummer: Z2025-013091</text:p>
            <text:p text:style-name="common-al">DSO-nummer: 2025032500760</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939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39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39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3091</meta:user-defined>
    <meta:user-defined meta:name="DCTERMS.abstract">bouwkunbouwkundige splitsen van het pand tot 5 zelfstandige woonruimte, het realiseren van dakterras op het dak van het hoofdgebouw en toega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De Wittenkade 89-H 1052AE Amsterdam</meta:user-defined>
    <meta:user-defined meta:name="DCTERMS.W3CDTF/DCTERMS.available">2025-04-17</meta:user-defined>
    <meta:user-defined meta:name="DCTERMS.W3CDTF/OVERHEIDop.jaargang">2025</meta:user-defined>
    <meta:user-defined meta:name="OVERHEIDop.publicationIssue">169398</meta:user-defined>
    <meta:user-defined meta:name="OVERHEIDop.GmbID/DC.identifier">gmb-2025-169398</meta:user-defined>
    <meta:user-defined meta:name="OVERHEIDop.versieInformatie"/>
  </office:meta>
</office:document-meta>
</file>