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ondersteunende horeca bij Heierhof gelegen aan het Heiereind 11 in Riethoven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5172</text:p>
            <text:p text:style-name="common-al">Plaats/adres: Heiereind 11 Riethoven</text:p>
            <text:p text:style-name="common-al">Omschrijving: uitoefenen van ondersteunende horeca bij Heierhof gelegen aan het Heiereind 11 in Riethoven</text:p>
            <text:p text:style-name="common-al">Activiteit(en): Alcohol</text:p>
            <text:p text:style-name="common-al">Het besluit is verstuurd op <text:span text:style-name="nadrukvet">15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3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172</meta:user-defined>
    <meta:user-defined meta:name="DCTERMS.abstract">uitoefenen van ondersteunende horeca bij Heierhof gelegen aan het Heiereind 11 in Riethoven</meta:user-defined>
    <dc:language>nl</dc:language>
    <meta:user-defined meta:name="OVERHEIDop.locatietype/OVERHEIDop.gebiedsmarkering">Punt</meta:user-defined>
    <meta:user-defined meta:name="DC.title">Toestemming voor het uitoefenen van ondersteunende horeca bij Heierhof gelegen aan het Heiereind 11 in Riethoven op</meta:user-defined>
    <meta:user-defined meta:name="DCTERMS.W3CDTF/DCTERMS.available">2025-04-17</meta:user-defined>
    <meta:user-defined meta:name="DCTERMS.W3CDTF/OVERHEIDop.jaargang">2025</meta:user-defined>
    <meta:user-defined meta:name="OVERHEIDop.publicationIssue">169397</meta:user-defined>
    <meta:user-defined meta:name="OVERHEIDop.GmbID/DC.identifier">gmb-2025-169397</meta:user-defined>
    <meta:user-defined meta:name="OVERHEIDop.versieInformatie"/>
  </office:meta>
</office:document-meta>
</file>