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5 en 26 april 2025, tijdens Koningsnacht en Koningsdag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61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5 en 26 april 2025, tijdens Koningsnacht en Koningsdag - Molenstraat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96</meta:user-defined>
    <meta:user-defined meta:name="OVERHEIDop.GmbID/DC.identifier">gmb-2025-169396</meta:user-defined>
    <meta:user-defined meta:name="OVERHEIDop.versieInformatie"/>
  </office:meta>
</office:document-meta>
</file>