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borgerweg Zuidlaren maximumsnelheid verlagen naar 30 km/u</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Zaaknummer: 1593544</text:p>
            <text:p text:style-name="common-al"/>
            <text:p text:style-name="common-al"/>
            <text:p text:style-name="common-al">Burgemeester en wethouders van de gemeente Tynaarlo nemen een ontwerp-verkeersbesluit voor het verlagen van de maximumsnelheid op een gedeelte van de Schipborgerweg in Zuidlaren.</text:p>
            <text:p text:style-name="common-al"/>
            <text:p text:style-name="common-al">Op grond van artikel 18, eerste lid, onder d, van de Wegenverkeerswet 1994, is het college bevoegd dit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regeling mandaat, volmacht en machtiging gemeente Tynaarlo 2022</text:p>
            <text:p text:style-name="common-al"/>
            <text:p text:style-name="common-al"/>
            <text:p text:style-name="common-al">Overwegingen:</text:p>
            <text:p text:style-name="common-al"/>
            <text:p text:style-name="common-al">1. Het genoemde weggedeelte ligt binnen de bebouwde kom;</text:p>
            <text:p text:style-name="common-al">2. Het genoemde weggedeelte heeft een doorgaand karakter;</text:p>
            <text:p text:style-name="common-al">3. Het verlagen van de snelheid verhoogt de verkeersveiligheid ter plaatse;</text:p>
            <text:p text:style-name="common-al">4. Het openbaar vervoer gaat gebruik maken van genoemd weggedeelte;</text:p>
            <text:p text:style-name="common-al">5. De Schipborgerweg blijft een voorrangsweg;</text:p>
            <text:p text:style-name="common-al">6. Na inspraak van bewoners is gekozen voor een GOW30 inrichting;</text:p>
            <text:p text:style-name="common-al"/>
            <text:p text:style-name="common-al"/>
            <text:p text:style-name="common-al"/>
            <text:p text:style-name="common-al"/>
            <text:p text:style-name="common-al"/>
            <text:p text:style-name="common-al"/>
            <text:p text:style-name="common-al"/>
            <text:p text:style-name="common-al">Motivering en belangenafweging:</text:p>
            <text:p text:style-name="common-al"/>
            <text:p text:style-name="common-al">Artikel 2, lid 1 en 2 van de Wegenverkeerswet 1994 noemt de motieven op grond waarvan een verkeersbesluit genomen dient te worden; deze motieven zijn o.a.: </text:p>
            <text:p text:style-name="common-al">- het verzekeren van de veiligheid op de weg; </text:p>
            <text:p text:style-name="common-al">- het beschermen van weggebruikers en passagiers; </text:p>
            <text:p text:style-name="common-al">- het in stand houden van de weg en het waarborgen daarvan;</text:p>
            <text:p text:style-name="common-al">- het zoveel mogelijk waarborgen van de vrijheid van het verkeer;</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text:p>
            <text:p text:style-name="common-al">- het bevorderen van een doelmatig of zuinig energieverbruik.</text:p>
            <text:p text:style-name="common-al"/>
            <text:p text:style-name="common-al">Om deze doelen te bereiken kan het nodig zijn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tweed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Uit het oogpunt  van bovengenoemde motieven is het gewenst om de snelheid op de Schipborgerweg in Zuidlaren te verlagen van 50 km/u naar 30 km/u. Hierbij worden borden geplaatst met daarop de snelheid 30 km/u (A0130) vanaf de rotonde in de Verlengde Stationsweg in Zuidlaren tot aan het tunneltje N34, vanuit beide richtingen . </text:p>
            <text:p text:style-name="common-al"/>
            <text:p text:style-name="common-al">Om de snelheidsverschillen tussen de verschillende weggebruikers te verkleinen wordt de maximum snelheid teruggebracht naar maximaal 30 km/u. Het is niet wenselijk dat er harder dan 30 km/u wordt gereden op genoemd weggedeelte. Dit komt de verkeersveiligheid van alle weggebruikers ten goede. </text:p>
            <text:p text:style-name="common-al">De Schipborgerweg in Zuidlaren een bebouwde kom is. Wanneer de snelheid wordt verlaagd wordt de verkeersveiligheid verbeterd en de leefbaarheid verhoogd.</text:p>
            <text:p text:style-name="common-al"/>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tussenkopcur">Besluiten:</text:p>
            <text:p text:style-name="tussenkopcur">De maximum snelheid op de Schipborgerweg in Zuidlaren te verlagen van 50 naar 30 km/u.</text:p>
            <text:p text:style-name="tussenkopcur">Hierbij worden borden geplaatst met daarop de snelheid 30 km/u (A0130) vanaf de rotonde in de Verlengde Stationsweg in Zuidlaren tot aan het tunneltje N34, vanuit beide richtingen. </text:p>
            <text:p text:style-name="common-al"/>
            <text:p text:style-name="common-al"/>
            <text:p text:style-name="common-al">Publicatie:</text:p>
            <text:p text:style-name="common-al">Dit verkeersbesluit wordt gepubliceerd op de Gemeentepagina  www.officielebekendmakingen.nl </text:p>
            <text:p text:style-name="common-al">conform artikel 26 van het Besluit administratieve bepalingen van het wegverkeer.</text:p>
            <text:p text:style-name="common-al"/>
            <text:p text:style-name="common-al">Inwerkingtreding:</text:p>
            <text:p text:style-name="common-al">Het besluit treedt na plaatsing van de bebord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15 april 2025</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93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Schipborgerweg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Schipborgerweg Zuidlaren maximumsnelheid verlagen naar 30 km/u</meta:user-defined>
    <meta:user-defined meta:name="DCTERMS.W3CDTF/DCTERMS.available">2025-04-17</meta:user-defined>
    <meta:user-defined meta:name="DCTERMS.W3CDTF/OVERHEIDop.jaargang">2025</meta:user-defined>
    <meta:user-defined meta:name="OVERHEIDop.publicationIssue">169392</meta:user-defined>
    <meta:user-defined meta:name="OVERHEIDop.GmbID/DC.identifier">gmb-2025-169392</meta:user-defined>
    <meta:user-defined meta:name="OVERHEIDop.versieInformatie"/>
  </office:meta>
</office:document-meta>
</file>