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OORWERPEN OP- AAN OF BOVEN DE OPENBARE WEG – SECRETARIS VAN ROOIJSTRAAT 2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-Secretaris van Rooijstraat 2 Vught, plaatsen hoogwerker op 10 januari 2025 van 8.00 – 16.00 uur, Z24-286371.</text:p>
            <text:p text:style-name="tussenkopcur">De vergunning is verzonden op 10 januar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93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- VOORWERPEN OP- AAN OF BOVEN DE OPENBARE WEG – SECRETARIS VAN ROOIJSTRAAT 2 VUGH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939</meta:user-defined>
    <meta:user-defined meta:name="OVERHEIDop.GmbID/DC.identifier">gmb-2025-16939</meta:user-defined>
    <meta:user-defined meta:name="OVERHEIDop.versieInformatie"/>
  </office:meta>
</office:document-meta>
</file>