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evenementen vergunning, Ammers tentfeest 30-5-2025 en 31-5-2025 op de locatie IJsbaa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heeft de gemeente een aanvraag ontvangen voor evenementen vergunning, Ammers tentfeest 30-5-2025 en 31-5-2025 op de locatie IJsbaan Ammerstol. De aanvraag is geregistreerd onder zaaknummer 193115905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3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90549</meta:user-defined>
    <dc:language>nl</dc:language>
    <meta:user-defined meta:name="OVERHEIDop.locatietype/OVERHEIDop.gebiedsmarkering">Vlak</meta:user-defined>
    <meta:user-defined meta:name="DC.title">Kennisgeving ontvangst aanvraag  voor evenementen vergunning, Ammers tentfeest 30-5-2025 en 31-5-2025 op de locatie IJsbaan Ammersto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89</meta:user-defined>
    <meta:user-defined meta:name="OVERHEIDop.GmbID/DC.identifier">gmb-2025-169389</meta:user-defined>
    <meta:user-defined meta:name="OVERHEIDop.versieInformatie"/>
  </office:meta>
</office:document-meta>
</file>