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J.A.M. van den Muijsenbergstraat 38, 4513 AV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astoor J.A.M. van den Muijsenbergstraat 38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pstarten van een Bed &amp; Breakfast 'Hieris’t'  op het adres Pastoor J.A.M. van den Muijsenbergstraat 38  te Hoofdplaat (CLZ-000083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93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90</meta:user-defined>
    <dc:language>nl</dc:language>
    <meta:user-defined meta:name="OVERHEIDop.locatietype/OVERHEIDop.gebiedsmarkering">Punt</meta:user-defined>
    <meta:user-defined meta:name="DC.title">Aanvraag omgevingsvergunning Pastoor J.A.M. van den Muijsenbergstraat 38, 4513 AV Hoofdpl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384</meta:user-defined>
    <meta:user-defined meta:name="OVERHEIDop.GmbID/DC.identifier">gmb-2025-169384</meta:user-defined>
    <meta:user-defined meta:name="OVERHEIDop.versieInformatie"/>
  </office:meta>
</office:document-meta>
</file>