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isoleren van de buitenmuren en een stenen muur ervoor plaatsen , Pr.Bernhardlaan 3 7711JR Nieuwleu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4-2025</text:p>
            <text:p text:style-name="common-al">
            <text:span text:style-name="nadrukvet">Locatie:</text:span> Pr.Bernhardlaan 3 7711JR Nieuwleusen</text:p>
            <text:p text:style-name="common-al">
            <text:span text:style-name="nadrukvet">Zaakomschrijving:</text:span> het isoleren van de buitenmuren en een stenen muur ervoor plaatsen</text:p>
            <text:p text:style-name="common-al">
            <text:span text:style-name="nadrukvet">Zaaknummer:</text:span> Z/25/75941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941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94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938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8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8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9411</meta:user-defined>
    <meta:user-defined meta:name="DCTERMS.abstract">het isoleren van de buitenmuren en een stenen muur ervoor plaats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isoleren van de buitenmuren en een stenen muur ervoor plaatsen , Pr.Bernhardlaan 3 7711JR Nieuwleusen,</meta:user-defined>
    <meta:user-defined meta:name="DCTERMS.W3CDTF/DCTERMS.available">2025-04-22</meta:user-defined>
    <meta:user-defined meta:name="DCTERMS.W3CDTF/OVERHEIDop.jaargang">2025</meta:user-defined>
    <meta:user-defined meta:name="OVERHEIDop.publicationIssue">169380</meta:user-defined>
    <meta:user-defined meta:name="OVERHEIDop.GmbID/DC.identifier">gmb-2025-169380</meta:user-defined>
    <meta:user-defined meta:name="OVERHEIDop.versieInformatie"/>
  </office:meta>
</office:document-meta>
</file>