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geweigerd:</text:p>
            <text:p text:style-name="common-al">(1796 AZ) Ruijslaan 96 in De Koog: zaaknummer 3564173 Afwijken van de regels in het omgevingsplan voor het toepassen van een hogere bouwhoogte van een strandkiosk (verzonden 11 april 2025).</text:p>
            <text:p text:style-name="common-al">U kunt dit besluit raadplegen op <text:a xlink:href="http://www.overheid.nl" xlink:type="simple">www.overheid.nl</text:a> (zoekwoord bekendmakingen) en inzien bij de publieksbalie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37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4173 </meta:user-defined>
    <dc:language>nl</dc:language>
    <meta:user-defined meta:name="OVERHEIDop.locatietype/OVERHEIDop.gebiedsmarkering">Adres</meta:user-defined>
    <meta:user-defined meta:name="DC.title">Omgevingsvergunning Geweigerd - Ruijslaan 96 in De Koog</meta:user-defined>
    <meta:user-defined meta:name="OVERHEIDop.datumEindeReactietermijn">2025-05-23</meta:user-defined>
    <meta:user-defined meta:name="OVERHEIDop.TilID/OVERHEIDop.terinzageleggingOP">til-2025-12994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76</meta:user-defined>
    <meta:user-defined meta:name="OVERHEIDop.GmbID/DC.identifier">gmb-2025-169376</meta:user-defined>
    <meta:user-defined meta:name="OVERHEIDop.versieInformatie"/>
  </office:meta>
</office:document-meta>
</file>