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leidsnota Warmte gemeente Utrecht</text:p>
      <text:section text:name="regeling_id1-3-2" text:style-name="regeling">
        <text:section text:name="aanhef_id1-3-2-1" text:style-name="aanhef">
          <text:section text:name="preambule_id1-3-2-1-1" text:style-name="preambule">
            <text:p text:style-name="al"/>
            <text:p text:style-name="al">Bekendmaking van het besluit van 15 april 2025</text:p>
            <text:p text:style-name="al"/>
            <text:p text:style-name="al">Burgemeester en wethouders van de gemeente Utrecht hebben een ontwerp-beleidsnota Warmte en een planMER t.b.v. ontwerp-beleidsnota opgesteld. Deze ontwerp-beleidsnota en het planMER geldt voor heel Utrecht.</text:p>
            <text:p text:style-name="al"/>
            <text:p text:style-name="al">
            <text:span text:style-name="nadrukvet">Samenvatting</text:span>
          </text:p>
            <text:p text:style-name="al">Utrecht werkt aan een toekomstig energiesysteem van en voor iedereen dat betaalbaar, duurzaam, en betrouwbaar is en dat ons onafhankelijker maakt. In de ontwerp-Beleidsnota Warmte zijn beleidskaders opgenomen om te werken aan dit toekomstige CO<text:span text:style-name="inf">2</text:span>-vrij energiesysteem. De gemeente gaat, binnen de mogelijkheden van haar bevoegdheden, actief sturen op het realiseren van collectieve warmtesystemen, omdat in het merendeel van de buurten in Utrecht een collectief warmtesysteem het voorkeursalternatief is. De gemeente gaat daarmee aan de slag volgens deze uitgangspunten: 1) het vergroten van de inzet van duurzame (warmte)bronnen, deze efficiënt te gebruiken en schaarse warmtebronnen eerlijk te verdelen 2) het realiseren van collectieve warmteoplossingen, seizoensopslag en slimme oplossingen om vraag en aanbod in het energiesysteem en deze op elkaar af te stemmen, 3) Actief de samenwerking te zoeken met buurtinitiatieven voor het realiseren van collectieve warmtesystemen binnen de kaders en uitgangspunten van deze beleidsnota, 4) in de stad ruimte te reserveren voor het toekomstig energiesysteem op het moment dat een wijkuitvoeringsprogramma is vastgesteld en 5) in te blijven zetten op energie besparen. In de nieuwbouw stuurt de gemeente integraal op duurzame netbewuste energieoplossingen. </text:p>
            <text:p text:style-name="al"/>
            <text:p text:style-name="al">
            <text:span text:style-name="nadrukvet">Doel</text:span>
          </text:p>
            <text:p text:style-name="al">Deze ontwerp-beleidsnota Warmte heeft tot doel bij te dragen aan de realisatie van een CO<text:span text:style-name="inf">2</text:span> vrije energievoorziening van en voor iedereen die betrouwbaar, duurzaam, en betaalbaar is en ons onafhankelijker maakt. De beleidsnota wordt onderdeel van de Omgevingsvisie Utrecht. Het plan-MER onderbouwt de keuzes en beschrijft de milieueffecten van de beleidsnota.</text:p>
            <text:p text:style-name="al"/>
            <text:p text:style-name="al">
            <text:span text:style-name="nadrukvet">Het ontwerp bekijken</text:span>
          </text:p>
            <text:p text:style-name="al">U kunt de ontwerp-beleidsnota en de stukken die daarbij horen bekijken van donderdag 17 april 2025 tot en met donderdag 29 mei 2025. Dat kan op de volgende manieren:</text:p>
            <text:p text:style-name="al"/>
            <text:list text:style-name="id1-3-2-1-1-15">
              <text:list-item text:style-override="id1-3-2-1-1-15-1">
                <text:number>-</text:number>
                <text:p text:style-name="al">Op <text:a xlink:href="http://www.utrecht.nl/warmtebeleid" xlink:type="simple">www.utrecht.nl/warmtebeleid</text:a> de website van de gemeente Utrecht;</text:p>
              </text:list-item>
            </text:list>
            <text:list text:style-name="id1-3-2-1-1-16">
              <text:list-item text:style-override="id1-3-2-1-1-16-1">
                <text:number>-</text:number>
                <text:p text:style-name="al">Bij de receptie op de begane grond van het stadskantoor, Stadsplateau 1. Hier staat een computer. U kunt hulp krijgen om het ontwerp in te zien. U hoeft hiervoor geen afspraak te maken. </text:p>
                <text:p text:style-name="al"/>
              </text:list-item>
            </text:list>
            <text:p text:style-name="al">
            <text:span text:style-name="nadrukvet">Participatie </text:span>
          </text:p>
            <text:p text:style-name="al">De gemeente heeft inwoners, bedrijven, maatschappelijke organisaties en andere overheden betrokken bij de voorbereiding door te peilen of de opvattingen, zorgen en wensen van bewoners sinds de vaststelling van de Transitievisie Warmte (TVW) zijn veranderd. Om hier een beeld van te krijgen hebben we een overzicht gemaakt van de geleerde lessen uit (i) de onderzoeken die de afgelopen jaren zowel landelijk als lokaal zijn uitgevoerd naar aardgasvrij, en (ii) de buurtaanpak aardgasvrij. Daarnaast is input opgehaald via het klimaatpanel en een aantal expertsessies. De geleerde lessen en input zijn meegenomen in de uitwerking van deze beleidsnota.</text:p>
            <text:p text:style-name="al"/>
            <text:p text:style-name="al">
            <text:span text:style-name="nadrukvet">Uw mening geven</text:span> </text:p>
            <text:p text:style-name="al">U kunt van donderdag 17 april 2025 tot en met donderdag 29 mei 2025 uw mening (zienswijze) geven over het ontwerp. U kunt uw mening op 3 manieren geven:</text:p>
            <text:p text:style-name="al"/>
            <text:p text:style-name="al">
            <text:span text:style-name="nadrukvet">E-mail</text:span>
          </text:p>
            <text:p text:style-name="al">Via het e-mailadres energie@utrecht.nl. Zet in elk geval uw naam en adres in de e-mail. Vult u bij het onderwerp van de email in dat het gaat om “zienswijze ontwerp-beleidsnota Warmte. </text:p>
            <text:p text:style-name="al"> </text:p>
            <text:p text:style-name="al">
            <text:span text:style-name="nadrukvet">Per brief</text:span>
          </text:p>
            <text:p text:style-name="al">Schrijf uw mening in een brief en geef duidelijk aan dat het gaat om een zienswijze op de ontwerp-beleidsnota Warmte. Zet in elk geval uw naam, handtekening en adres in de brief. Als u ook uw </text:p>
            <text:p text:style-name="al">e-mailadres vermeldt, kunnen we snel contact met u opnemen als dat nodig is. De brief kunt u versturen naar:</text:p>
            <text:p text:style-name="al">Gemeente Utrecht </text:p>
            <text:p text:style-name="al">Ontwikkelorganisatie Ruimte </text:p>
            <text:p text:style-name="al">Afdeling Energie </text:p>
            <text:p text:style-name="al">Postbus 16200</text:p>
            <text:p text:style-name="al">3500CE Utrecht</text:p>
            <text:p text:style-name="al"/>
            <text:p text:style-name="al">
            <text:span text:style-name="nadrukvet">Via een gesprek</text:span>
          </text:p>
            <text:p text:style-name="al">Geeft u uw mening liever in een gesprek? Bel dan tijdens werkdagen naar nummer 14 030. Geef hierbij aan dat u een afspraak wilt maken met een medewerker van team omgevingsrecht. </text:p>
            <text:p text:style-name="al">De reacties worden meegenomen in de definitieve beleidsnota. De gemeenteraad neemt daarna een besluit over het vaststellen van de Beleidsnota Warmte</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 Voor meer informatie over privacy kunt u de website van de gemeente raadplegen. Zie <text:a xlink:href="https://www.utrecht.nl/bestuur-en-organisatie/privacy#:~:text=De%20manier%20waarop%20de%20gemeente,omgaat%20met%20datalekken%20en%20cameratoezicht." xlink:type="simple">Link website privacy</text:a></text:p>
            <text:p text:style-name="al"/>
            <text:p text:style-name="al">
            <text:span text:style-name="nadrukvet">Meer weten?</text:span>
          </text:p>
            <text:p text:style-name="al">Wilt u meer weten over de omgevingsvisie en de beleidsnota's? </text:p>
            <text:p text:style-name="al">Kijk op utrecht.nl/omgevingsvisie <text:a xlink:href="https://omgevingsvisie.utrecht.nl/" xlink:type="simple">Link omgevingsvisie</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3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ontwerp-beleidsnota Warmte gemeente Utrecht</meta:user-defined>
    <meta:user-defined meta:name="DCTERMS.W3CDTF/DCTERMS.available">2025-04-17</meta:user-defined>
    <meta:user-defined meta:name="DCTERMS.W3CDTF/OVERHEIDop.jaargang">2025</meta:user-defined>
    <meta:user-defined meta:name="OVERHEIDop.publicationIssue">169374</meta:user-defined>
    <meta:user-defined meta:name="OVERHEIDop.GmbID/DC.identifier">gmb-2025-169374</meta:user-defined>
    <meta:user-defined meta:name="OVERHEIDop.versieInformatie"/>
  </office:meta>
</office:document-meta>
</file>