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achterhuis tot een zelfstandige woning, Dorstige Hartsteeg 1B, 3512NV Utrecht, GU-Z2024-0004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stige Hartsteeg 1B, 3512NV Utrecht</text:p>
            <text:p text:style-name="common-al">GU-Z2024-0004916</text:p>
            <text:p text:style-name="common-al">Toelichting: het verbouwen van een achterhuis tot een zelfstandige woning</text:p>
            <text:p text:style-name="common-al">Datum besluit: 15 april 2025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3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04916</meta:user-defined>
    <meta:user-defined meta:name="DCTERMS.abstract">Toelichting: het verbouwen van een achterhuis tot een zelfstandige woning</meta:user-defined>
    <dc:language>nl</dc:language>
    <meta:user-defined meta:name="OVERHEIDop.locatietype/OVERHEIDop.gebiedsmarkering">Punt</meta:user-defined>
    <meta:user-defined meta:name="DC.title">Verleende Omgevingsvergunning, het verbouwen van een achterhuis tot een zelfstandige woning, Dorstige Hartsteeg 1B, 3512NV Utrecht, GU-Z2024-0004916</meta:user-defined>
    <meta:user-defined meta:name="OVERHEIDop.datumEindeReactietermijn">2025-06-02</meta:user-defined>
    <meta:user-defined meta:name="OVERHEIDop.terinzageleggingBG">https://jeleefomgeving.nl/inzien/002220647/1ebc7799-52fd-4961-a1ff-6b0ba771c87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73</meta:user-defined>
    <meta:user-defined meta:name="OVERHEIDop.GmbID/DC.identifier">gmb-2025-169373</meta:user-defined>
    <meta:user-defined meta:name="OVERHEIDop.versieInformatie"/>
  </office:meta>
</office:document-meta>
</file>