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een bestaande bouwkeet voor een nieuwe bouwkeet (max 15 jaar) op het perceel Nijkerkerstraat 33 A,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bestaande bouwkeet voor een nieuwe bouwkeet (max 15 jaar) op het perceel Nijkerkerstraat 33 A, 3821 CD Amersfoort</text:span>
          </text:p>
            <text:p text:style-name="common-al">De Gemeente Amersfoort heeft op 27-03-2025 een aanvraag voor een omgevingsvergunning ontvangen voor het vervangen van een bestaande bouwkeet voor een nieuwe bouwkeet (max 15 jaar) op het perceel Nijkerkerstraat 33 A, 3821 CD Amersfoort, met kenmerk CLZ-0002342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5-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3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29</meta:user-defined>
    <dc:language>nl</dc:language>
    <meta:user-defined meta:name="OVERHEIDop.locatietype/OVERHEIDop.gebiedsmarkering">Punt</meta:user-defined>
    <meta:user-defined meta:name="DC.title">Ontvangen aanvraag omgevingsvergunning voor het vervangen van een bestaande bouwkeet voor een nieuwe bouwkeet (max 15 jaar) op het perceel Nijkerkerstraat 33 A, 3821 CD Amersfoort</meta:user-defined>
    <meta:user-defined meta:name="DCTERMS.W3CDTF/DCTERMS.available">2025-04-17</meta:user-defined>
    <meta:user-defined meta:name="DCTERMS.W3CDTF/OVERHEIDop.jaargang">2025</meta:user-defined>
    <meta:user-defined meta:name="OVERHEIDop.publicationIssue">169372</meta:user-defined>
    <meta:user-defined meta:name="OVERHEIDop.GmbID/DC.identifier">gmb-2025-169372</meta:user-defined>
    <meta:user-defined meta:name="OVERHEIDop.versieInformatie"/>
  </office:meta>
</office:document-meta>
</file>