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rioolvergunning Bandijk 51, 6988BN Lathum het aansluiten van riolering op gemeente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5 een besluit genomen op de aanvraag met zaaknummer Z2025-00000685 voor een rioolvergunning op locatie Bandijk 51, 6988BN Lathum. De aanvraag is vergund. Het besluit betreft de volgende onderdelen:</text:p>
            <text:p text:style-name="common-al">Het aansluiten van riolering voor de afvoer van vuilwater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7 me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936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6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6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685</meta:user-defined>
    <dc:language>nl</dc:language>
    <meta:user-defined meta:name="OVERHEIDop.locatietype/OVERHEIDop.gebiedsmarkering">Punt</meta:user-defined>
    <meta:user-defined meta:name="DC.title">Kennisgeving besluit op aanvraag rioolvergunning Bandijk 51, 6988BN Lathum het aansluiten van riolering op gemeentegron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364</meta:user-defined>
    <meta:user-defined meta:name="OVERHEIDop.GmbID/DC.identifier">gmb-2025-169364</meta:user-defined>
    <meta:user-defined meta:name="OVERHEIDop.versieInformatie"/>
  </office:meta>
</office:document-meta>
</file>