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arkeren van een groot voertuig op Tuinen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parkeren van een groot voertuig op de openbare weg aan de Tuinensingel. 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(binnenkort) een groot voertuig op de openbare weg zal parkeren vanaf 15 april 2025 gedurende één jaar.</text:p>
            <text:p text:style-name="common-al">
            <text:span text:style-name="nadrukvet">Verzenddatum toestemmingsbesluit</text:span>
          </text:p>
            <text:p text:style-name="common-al">Het besluit is aan de verzoeker verzonden op 14 aril 2025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6936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36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36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arkeren van een groot voertuig op Tuinensingel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363</meta:user-defined>
    <meta:user-defined meta:name="OVERHEIDop.GmbID/DC.identifier">gmb-2025-169363</meta:user-defined>
    <meta:user-defined meta:name="OVERHEIDop.versieInformatie"/>
  </office:meta>
</office:document-meta>
</file>