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ort Broclede 26, 3621VP Breukelen - het vieren van een 12,5 jarig huwelijk op 0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Port Broclede 26, 3621VP Breukelen. De melding is geregistreerd onder zaaknummer Z2025-00000742.</text:p>
            <text:p text:style-name="common-al">De melding betreft: incidentele festiviteiten melding op Port Broclede 26, 3621VP Breukelen - het vieren van een 12,5 jarig huwelijk op 03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36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6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42</meta:user-defined>
    <meta:user-defined meta:name="DCTERMS.abstract">Betreft: Melding op locatie Port Broclede 26, 3621VP Breukelen</meta:user-defined>
    <dc:language>nl</dc:language>
    <meta:user-defined meta:name="OVERHEIDop.locatietype/OVERHEIDop.gebiedsmarkering">Punt</meta:user-defined>
    <meta:user-defined meta:name="DC.title">Kennisgeving ontvangst melding, Gemeente Stichtse Vecht - Port Broclede 26, 3621VP Breukelen - het vieren van een 12,5 jarig huwelijk op 03-05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61</meta:user-defined>
    <meta:user-defined meta:name="OVERHEIDop.GmbID/DC.identifier">gmb-2025-169361</meta:user-defined>
    <meta:user-defined meta:name="OVERHEIDop.versieInformatie"/>
  </office:meta>
</office:document-meta>
</file>