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bbele nokverhoging aan AMBONSTRAAT 28 2612B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ONSTRAAT 28 2612BM Delft | het plaatsen van een dubbele nokverhoging | 15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936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12</meta:user-defined>
    <meta:user-defined meta:name="DCTERMS.abstract">Kleijweg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ubbele nokverhoging aan AMBONSTRAAT 28 2612BM Delf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60</meta:user-defined>
    <meta:user-defined meta:name="OVERHEIDop.GmbID/DC.identifier">gmb-2025-169360</meta:user-defined>
    <meta:user-defined meta:name="OVERHEIDop.versieInformatie"/>
  </office:meta>
</office:document-meta>
</file>