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geweigerde omgevingsvergunning voor oprichten paardenstal Sonniuswijk 36 5691P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c.a. hebben een omgevingsvergunning geweigerd voor:</text:p>
            <text:p text:style-name="common-al">Omschrijving: oprichten paardenstal Sonniuswijk 36 te Son</text:p>
            <text:p text:style-name="common-al">Locatie: Sonniuswijk 36 5691PE Son en Breugel</text:p>
            <text:p text:style-name="common-al">Zaaknummer: 08481959623</text:p>
            <text:p text:style-name="common-al">Datum geweigerd: 08-01-2025</text:p>
            <text:p text:style-name="common-al">Het besluit is vanaf de datum van het besluit in te zien. U kunt de stukken digitaal opvragen via het e-mailadres wabo@sonenbreugel.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Son en Breugel.</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93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59623</meta:user-defined>
    <meta:user-defined meta:name="DCTERMS.abstract">oprichten paardenstal Sonniuswijk 36 te Son</meta:user-defined>
    <dc:language>nl</dc:language>
    <meta:user-defined meta:name="OVERHEIDop.locatietype/OVERHEIDop.gebiedsmarkering">Punt</meta:user-defined>
    <meta:user-defined meta:name="DC.title">Gemeente Son en Breugel, geweigerde omgevingsvergunning voor oprichten paardenstal Sonniuswijk 36 5691PE Son en Breugel:</meta:user-defined>
    <meta:user-defined meta:name="OVERHEIDop.datumEindeReactietermijn">2025-02-25</meta:user-defined>
    <meta:user-defined meta:name="OVERHEIDop.terinzageleggingBG">https://mijnpublicaties.nl/Publicatie/709a3748-f82a-4d56-e1fe-08dd07bb90d0</meta:user-defined>
    <meta:user-defined meta:name="DCTERMS.W3CDTF/DCTERMS.available">2025-01-15</meta:user-defined>
    <meta:user-defined meta:name="DCTERMS.W3CDTF/OVERHEIDop.jaargang">2025</meta:user-defined>
    <meta:user-defined meta:name="OVERHEIDop.publicationIssue">16936</meta:user-defined>
    <meta:user-defined meta:name="OVERHEIDop.GmbID/DC.identifier">gmb-2025-16936</meta:user-defined>
    <meta:user-defined meta:name="OVERHEIDop.versieInformatie"/>
  </office:meta>
</office:document-meta>
</file>